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 office:value-type="string" calcext:value-type="string">
            <text:p>https://catalog.jonsarkin.com/s/main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catalog.jonsarkin.com/s/main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https://catalog.jonsarkin.com/s/main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atalog.jonsarkin.com/s/main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7T22:04:18+00:00</meta:creation-date>
    <dc:date>2026-02-07T22:04:18+00:00</dc:date>
  </office:meta>
</office:document-meta>
</file>